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est bon - Bon Entendeur</text:p>
      <text:p>[Intro] Fm FmM7 G#m7 G#m6 - F# Bbm D#m C#</text:p>
      <text:p>Damdamda<text:span text:style-name="Measure_20__23_1">lam</text:span> (x1~1~2~1)</text:p>
      <text:p><text:s text:c="28"/>[Refrain]</text:p>
      <text:p>(Le temps est <text:span text:style-name="Measure_20__23_1">bon</text:span> - Le ciel est <text:span text:style-name="Measure_20__23_1">bleu</text:span></text:p>
      <text:p><text:s/>(J'ai deux a<text:span text:style-name="Measure_20__23_1">mis</text:span> qui sont aus<text:span text:style-name="Measure_20__23_2">si</text:span></text:p>
      <text:p><text:s text:c="2"/>Mes amou<text:span text:style-name="Measure_20__23_1">reux</text:span></text:p>
      <text:p><text:s/>/Nous n'avons <text:span text:style-name="Measure_20__23_1">rien</text:span> à faire</text:p>
      <text:p><text:s text:c="2"/><text:span text:style-name="Measure_20__23_2">Rien</text:span> que d'être he<text:span text:style-name="Measure_20__23_1">ur</text:span>eux) x2)</text:p>
      <text:p/>
      <text:p>Mon cœur est (<text:span text:style-name="Measure_20__23_1">grand</text:span> x4) <text:s text:c="4"/>[Couplet]</text:p>
      <text:p>Comme le <text:span text:style-name="Measure_20__23_2">vent</text:span> <text:s text:c="18"/>G#m G#m</text:p>
      <text:p>Et je suis <text:span text:style-name="Measure_20__23_1">dou</text:span>ce - <text:span text:style-name="Measure_20__23_2">Com</text:span>me <text:span text:style-name="Measure_20__23_1">l'eau</text:span> <text:s/>F# D#7</text:p>
      <text:p>Et je suis (<text:span text:style-name="Measure_20__23_1">tendre</text:span> x4)</text:p>
      <text:p>Pour mes a<text:span text:style-name="Measure_20__23_2">mants</text:span></text:p>
      <text:p>Je suis la <text:span text:style-name="Measure_20__23_1">fleur</text:span> <text:s text:c="8"/>[Intro]</text:p>
      <text:p>Dans <text:span text:style-name="Measure_20__23_2">leurs</text:span> cer<text:span text:style-name="Measure_20__23_1">veaux</text:span> <text:s text:c="3"/>[Refrain]</text:p>
      <text:p/>
      <text:p>Mes deux a<text:span text:style-name="Measure_20__23_1">mants</text:span> sont <text:span text:style-name="Measure_20__23_2">beaux</text:span></text:p>
      <text:p>Com<text:span text:style-name="Measure_20__23_1">me l</text:span>es arbres <text:span text:style-name="Measure_20__23_2">fous</text:span></text:p>
      <text:p>Mes deux a<text:span text:style-name="Measure_20__23_1">mants</text:span> sont (<text:span text:style-name="Measure_20__23_2">doux</text:span> x3) - …</text:p>
      <text:p>Je suis à <text:span text:style-name="Measure_20__23_1">eux</text:span> de <text:span text:style-name="Measure_20__23_2">l'âme</text:span></text:p>
      <text:p><text:span text:style-name="Measure_20__23_1">Jus</text:span>qu'à la peau <text:s text:c="9"/>[Intro]</text:p>
      <text:p>Les nuits sont <text:span text:style-name="Measure_20__23_1">longues</text:span> [Refrain] (x2)</text:p>
      <text:p>Les <text:span text:style-name="Measure_20__23_2">jours</text:span> sont <text:span text:style-name="Measure_20__23_1">chauds</text:span> <text:s text:c="3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r-Retour</meta:user-defined>
    <meta:user-defined meta:name="Year">2019</meta:user-defined>
  </office:meta>
</office:document-meta>
</file>